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 van 3 juli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Jaarverantwoording Toezicht en Handhaving kinderopvang 2024 </text:p>
              </text:list-item>
              <text:list-item text:style-override="id1-3-2-2-1-2-2">
                <text:number/>
                <text:p text:style-name="al">Zienswijze ontwerp Gemeenschappelijke Regeling Baroniesamenwerking </text:p>
              </text:list-item>
              <text:list-item text:style-override="id1-3-2-2-1-2-3">
                <text:number/>
                <text:p text:style-name="al">Raadsinformatiebrief subsidies mobiliteit en verkeersveiligheid </text:p>
              </text:list-item>
              <text:list-item text:style-override="id1-3-2-2-1-2-4">
                <text:number/>
                <text:p text:style-name="al">Raadsinformatiebrief breed aanvullend gezondheidsbeleid </text:p>
              </text:list-item>
            </text:list>
            <text:p text:style-name="al">Nadere beleidsregels drempelbedrag leerlingenvervoer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4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3 juli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39</meta:user-defined>
    <meta:user-defined meta:name="OVERHEIDop.GmbID/DC.identifier">gmb-2025-296439</meta:user-defined>
    <meta:user-defined meta:name="OVERHEIDop.versieInformatie"/>
  </office:meta>
</office:document-meta>
</file>