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etstraat 1B, 2, 3, 6, 8, 9, 10, 11, 12, 13, 19, 25 en 27, 5555AH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voor een omgevingsvergunning met zaaknummer <text:span text:style-name="nadrukvet">298698</text:span>.</text:p>
            <text:p text:style-name="common-al">De zaak betreft locatie Fretstraat 1B, 2, 3, 6, 8, 9, 10, 11, 12, 13, 19, 25 en 27, 5555AH Valkenswaard, en heeft de omschrijving "verduurzaming 13 woningen". De vergunning is Verleend.</text:p>
            <text:p text:style-name="common-al">Het besluit betreft de volgende onderdelen: Bouwen.</text:p>
            <text:p text:style-name="common-al">Indien u belanghebbende bent kunt u bezwaar maken tegen dit besluit.</text:p>
            <text:p text:style-name="common-al">De termijn voor het indienen van een bezwaar start op 07-07-2025 en duurt 6 weken. Tijdens deze termijn liggen de stukken ter inzage op het gemeentehuis.</text:p>
            <text:p text:style-name="common-al">U kunt uw bezwaar richten aan het college van burgemeester en wethouders van gemeente Valkenswaard, postbus 10.001,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4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698</meta:user-defined>
    <meta:user-defined meta:name="DCTERMS.abstract">verduurzaming 13 woningen, Fretstraat 1B, 2 3, 6, 8, 9, 10, 11, 12, 13, 19, 25 en 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Fretstraat 1B, 2, 3, 6, 8, 9, 10, 11, 12, 13, 19, 25 en 27, 5555AH Valkenswaard</meta:user-defined>
    <meta:user-defined meta:name="DCTERMS.W3CDTF/DCTERMS.available">2025-07-08</meta:user-defined>
    <meta:user-defined meta:name="DCTERMS.W3CDTF/OVERHEIDop.jaargang">2025</meta:user-defined>
    <meta:user-defined meta:name="OVERHEIDop.publicationIssue">296438</meta:user-defined>
    <meta:user-defined meta:name="OVERHEIDop.GmbID/DC.identifier">gmb-2025-296438</meta:user-defined>
    <meta:user-defined meta:name="OVERHEIDop.versieInformatie"/>
  </office:meta>
</office:document-meta>
</file>