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toevoegen van een escaperoom aan een bestaand gebouw, Raadhuisstraat 14 a, 5131 A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1-07-2025 een aanvraag omgevingsvergunning hebben ontvangen voor het toevoegen van een escaperoom aan een bestaand gebouw op het adres Raadhuisstraat 14 a, 5131 AM Alphen (1114677).</text:p>
            <text:p text:style-name="common-al"/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/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43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3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4677</meta:user-defined>
    <dc:language>nl</dc:language>
    <meta:user-defined meta:name="OVERHEIDop.locatietype/OVERHEIDop.gebiedsmarkering">Punt</meta:user-defined>
    <meta:user-defined meta:name="DC.title">Ingekomen aanvraag omgevingsvergunning, het toevoegen van een escaperoom aan een bestaand gebouw, Raadhuisstraat 14 a, 5131 AM Alph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37</meta:user-defined>
    <meta:user-defined meta:name="OVERHEIDop.GmbID/DC.identifier">gmb-2025-296437</meta:user-defined>
    <meta:user-defined meta:name="OVERHEIDop.versieInformatie"/>
  </office:meta>
</office:document-meta>
</file>