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- aanvraag - regulier - Henseniusplein, Schouwburgplein en Grote Markt,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nseniusplein, Schouwburgplein en Grote Markt, Venray - </text:span>Vastelaovend 2026 d.d. 14-02-2026 t/m 18-02-2026 - zaaknummer Z2025-00002424 - ontvangstdatum 3 juli 2025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Corné Verhoeven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96434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434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434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2424</meta:user-defined>
    <meta:user-defined meta:name="DCTERMS.abstract">Betreft: Aanvraag Evenementenvergunning - Henseniusplein, Schouwburgplein en Grote Markt, Venray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- aanvraag - regulier - Henseniusplein, Schouwburgplein en Grote Markt, Venray</meta:user-defined>
    <meta:user-defined meta:name="DCTERMS.W3CDTF/DCTERMS.available">2025-07-10</meta:user-defined>
    <meta:user-defined meta:name="DCTERMS.W3CDTF/OVERHEIDop.jaargang">2025</meta:user-defined>
    <meta:user-defined meta:name="OVERHEIDop.publicationIssue">296434</meta:user-defined>
    <meta:user-defined meta:name="OVERHEIDop.GmbID/DC.identifier">gmb-2025-296434</meta:user-defined>
    <meta:user-defined meta:name="OVERHEIDop.versieInformatie"/>
  </office:meta>
</office:document-meta>
</file>