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het plaatsen van geluidswerende voorzieningen, parallel aan de Naarderstraatweg en IJsselmeerweg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het plaatsen van geluidswerende voorzieningen. De ontheffing is geldig van 11 juli 2025 vanaf 22.00 tot en met 14 juli 2025 07.00. De werkzaamheden vinden plaats parallel aan de Naarderstraatweg en IJsselmeerweg Muiderberg.</text:p>
            <text:p text:style-name="common-al">(verzonden 2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ontheffing voor het overschrijden van de voorgeschreven geluidsnormen in verband met het plaatsen van geluidswerende voorzieningen, parallel aan de Naarderstraatweg en IJsselmeerweg Muiderberg</meta:user-defined>
    <meta:user-defined meta:name="DCTERMS.W3CDTF/DCTERMS.available">2025-07-08</meta:user-defined>
    <meta:user-defined meta:name="DCTERMS.W3CDTF/OVERHEIDop.jaargang">2025</meta:user-defined>
    <meta:user-defined meta:name="OVERHEIDop.publicationIssue">296428</meta:user-defined>
    <meta:user-defined meta:name="OVERHEIDop.GmbID/DC.identifier">gmb-2025-296428</meta:user-defined>
    <meta:user-defined meta:name="OVERHEIDop.versieInformatie"/>
  </office:meta>
</office:document-meta>
</file>