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sbestsanering woningen De Mölle 3, 5, 7, 9, 27 en 29 Gelselaa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is een melding ontvangen waarvoor geen vergunningsplicht geldt voor de locatie De Mölle 3, 5, 7, 9, 27 en 29 Gelselaar. De melding is geregistreerd onder zaaknummer Z2025-0000090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642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2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2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09</meta:user-defined>
    <meta:user-defined meta:name="DCTERMS.abstract">Betreft: Melding op locatie De Mölle 3, 5, 7, 9, 27 en 29 Gelselaar</meta:user-defined>
    <dc:language>nl</dc:language>
    <meta:user-defined meta:name="OVERHEIDop.locatietype/OVERHEIDop.gebiedsmarkering">Vlak</meta:user-defined>
    <meta:user-defined meta:name="DC.title">Melding asbestsanering woningen De Mölle 3, 5, 7, 9, 27 en 29 Gelselaar,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424</meta:user-defined>
    <meta:user-defined meta:name="OVERHEIDop.GmbID/DC.identifier">gmb-2025-296424</meta:user-defined>
    <meta:user-defined meta:name="OVERHEIDop.versieInformatie"/>
  </office:meta>
</office:document-meta>
</file>