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duurzaming Kompastoren Mijdrecht ( Industrieweg 6, Mijdrecht), Industrieweg 6, 3641RM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Verduurzaming Kompastoren Mijdrecht ( Industrieweg 6, Mijdrecht), Industrieweg 6, 3641RM Mijdrecht</text:span>
          </text:p>
            <text:p text:style-name="common-al">Burgemeester en wethouders maken bekend, een besluit te hebben genomen op de aanvraag voor een Verduurzaming Kompastoren Mijdrecht ( Industrieweg 6, Mijdrecht). Het besluit betreft:</text:p>
            <text:p text:style-name="common-al">Locatie:Industrieweg 6, 3641RM Mijdrecht</text:p>
            <text:p text:style-name="common-al">Activiteiten:</text:p>
            <text:list text:style-name="id1-3-2-1-1-5">
              <text:list-item text:style-override="id1-3-2-1-1-5-1">
                <text:number>•</text:number>
                <text:p text:style-name="al">Handelingen met gevolgen voor beschermde monumenten</text:p>
              </text:list-item>
              <text:list-item text:style-override="id1-3-2-1-1-5-2">
                <text:number>•</text:number>
                <text:p text:style-name="al">Bouwen van een bouwwerk</text:p>
              </text:list-item>
            </text:list>
            <text:p text:style-name="common-al">Zaaknummer:Z-2023-113953</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text:span>
          </text:p>
            <text:p text:style-name="common-al">U kunt de Rechtbank Midden-Nederland tot zes weken na de dag van deze publicatiedatum op 08-07-2025 laten weten dat u het niet eens bent met de vergunning. Dit heet in beroep gaan. U kunt in beroep gaan als de vergunning tegen uw belangen ingaat.</text:p>
            <text:p text:style-name="common-al">Ten opzichte van het op 22-11-2024 gepubliceerde ontwerpbesluit zijn er geen wijzigingen doorgevoerd.</text:p>
            <text:p text:style-name="common-al"/>
            <text:p text:style-name="common-al">
            <text:span text:style-name="nadrukvet">Hoe gaat u in beroep?</text:span>
          </text:p>
            <text:p text:style-name="common-al">U omschrijft waarom u het niet eens bent met het genomen besluit. Dit kan schriftelijk of online. Het schriftelijke beroepschrift stuurt u naar: Rechtbank Midden-Nederland, afdeling bestuursrecht, o.v.v. bodemzaken, Postbus 16005, 3500 DA Utrecht. Als u online in beroep wilt, gaat u naar https://mijn.rechtspraak.nl/start/burger#:Beroep-bij-de-rechtbank en kiest u voor “in beroep tegen een beslissing van de overheid” en “beroepschrift indienen”. U zet in het beroepschrift in elk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Kunt u niet wachten op de uitspraak van de rechter?</text:span>
          </text:p>
            <text:p text:style-name="common-al">Als een besluit op een aanvraag is bekendgemaakt treedt dat besluit vanaf de dag daarna in werking,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in beroep tegen een beslissing van de overheid” en “voorlopige voorziening aanvragen tijdens beroepsprocedure”. Voor meer informatie kunt u bellen met het Rechtspraak Servicecentrum. Dit kan via het telefoonnummer 088 361 6161. U moet voor het behandel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642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2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2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3953</meta:user-defined>
    <dc:language>nl</dc:language>
    <meta:user-defined meta:name="OVERHEIDop.locatietype/OVERHEIDop.gebiedsmarkering">Punt</meta:user-defined>
    <meta:user-defined meta:name="DC.title">Kennisgeving besluit op Verduurzaming Kompastoren Mijdrecht ( Industrieweg 6, Mijdrecht), Industrieweg 6, 3641RM Mijdrecht</meta:user-defined>
    <meta:user-defined meta:name="OVERHEIDop.datumEindeReactietermijn">2025-08-19</meta:user-defined>
    <meta:user-defined meta:name="OVERHEIDop.terinzageleggingBG">https://jeleefomgeving.nl/inzien/851750126/9ae82455-c936-47bc-b94e-2c108093b85f</meta:user-defined>
    <meta:user-defined meta:name="DCTERMS.W3CDTF/DCTERMS.available">2025-07-08</meta:user-defined>
    <meta:user-defined meta:name="DCTERMS.W3CDTF/OVERHEIDop.jaargang">2025</meta:user-defined>
    <meta:user-defined meta:name="OVERHEIDop.publicationIssue">296423</meta:user-defined>
    <meta:user-defined meta:name="OVERHEIDop.GmbID/DC.identifier">gmb-2025-296423</meta:user-defined>
    <meta:user-defined meta:name="OVERHEIDop.versieInformatie"/>
  </office:meta>
</office:document-meta>
</file>