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Middelharnis, parkeerterrein Essenlaan - plaatsen bouw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voor het plaatsen van een bouwcontainer op het parkeerterrein in Essenlaan in Middelharnis. De vergunning geldt van 3 juli 2025 tot en met 23 juli 2025. De verzenddatum is 2 juli 2025 en het referentienummer is Z-25-17339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42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3399</meta:user-defined>
    <dc:language>nl</dc:language>
    <meta:user-defined meta:name="OVERHEIDop.locatietype/OVERHEIDop.gebiedsmarkering">Weg</meta:user-defined>
    <meta:user-defined meta:name="DC.title">Verleende ontheffing APV burgemeester en wethouders - Middelharnis, parkeerterrein Essenlaan - plaatsen bouwcontain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21</meta:user-defined>
    <meta:user-defined meta:name="OVERHEIDop.GmbID/DC.identifier">gmb-2025-296421</meta:user-defined>
    <meta:user-defined meta:name="OVERHEIDop.versieInformatie"/>
  </office:meta>
</office:document-meta>
</file>