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Kerkstraat 16,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7-2025 een aanvraag omgevingsvergunning ontvangen.</text:p>
            <text:p text:style-name="common-al">Het betreft een aanvraag op locatie Kerkstraat 16 5595CX Leende met omschrijving: Wijziging achtergevel t.p.v. dakterras (bovenwoning)"met zaaknummer <text:span text:style-name="nadrukvet">338091</text:span>.</text:p>
            <text:p text:style-name="common-al">De zaak is geregistreerd onder nummer 33809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4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091</meta:user-defined>
    <meta:user-defined meta:name="DCTERMS.abstract">Wijziging achtergevel tpv dakterras (bovenwoning) Kerkstraat 16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Kerkstraat 16, 5595CX Leen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18</meta:user-defined>
    <meta:user-defined meta:name="OVERHEIDop.GmbID/DC.identifier">gmb-2025-296418</meta:user-defined>
    <meta:user-defined meta:name="OVERHEIDop.versieInformatie"/>
  </office:meta>
</office:document-meta>
</file>