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 Doctor Boumaweg te Sneek, CLZ-00103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31-03-2025 de volgende melding is binnengekomen.</text:p>
            <text:p text:style-name="common-al"/>
            <text:p text:style-name="common-al">Doctor Boumaweg Sneek, het aanvullen sporen groenstroken (ingediend op: 31-03-2025)</text:p>
            <text:p text:style-name="common-al"/>
            <text:p text:style-name="common-al">Het zaaknummer is CLZ-00103283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9641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1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1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3283</meta:user-defined>
    <meta:user-defined meta:name="DCTERMS.abstract">Melding activiteit omgevingswet voor aanvullen sporen groenstroken Doctor Boumaweg Sneek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 Doctor Boumaweg te Sneek, CLZ-00103283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417</meta:user-defined>
    <meta:user-defined meta:name="OVERHEIDop.GmbID/DC.identifier">gmb-2025-296417</meta:user-defined>
    <meta:user-defined meta:name="OVERHEIDop.versieInformatie"/>
  </office:meta>
</office:document-meta>
</file>