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Skillaerd in Mantgum, (BOD-2025-031196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 158249</text:p>
            <text:p text:style-name="common-al"/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641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1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1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1196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416</meta:user-defined>
    <meta:user-defined meta:name="OVERHEIDop.GmbID/DC.identifier">gmb-2025-296416</meta:user-defined>
    <meta:user-defined meta:name="OVERHEIDop.versieInformatie"/>
  </office:meta>
</office:document-meta>
</file>