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plaatsen van de inrit op de locatie Middendijk 11, 7397NA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juli 2025</text:p>
            <text:p text:style-name="common-al">Kenmerk: Z2025-00000962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641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1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1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Rx.Mission zaak Z2025-00000962</meta:user-defined>
    <meta:user-defined meta:name="DCTERMS.abstract">Middendijk 11, 7397NA Nijbroek</meta:user-defined>
    <dc:language>nl</dc:language>
    <meta:user-defined meta:name="OVERHEIDop.locatietype/OVERHEIDop.gebiedsmarkering">Vlak</meta:user-defined>
    <meta:user-defined meta:name="DC.title">Verlengen beslistermijn aanvraag omgevingsvergunning voor het verplaatsen van de inrit op de locatie Middendijk 11, 7397NA Nijbroek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413</meta:user-defined>
    <meta:user-defined meta:name="OVERHEIDop.GmbID/DC.identifier">gmb-2025-296413</meta:user-defined>
    <meta:user-defined meta:name="OVERHEIDop.versieInformatie"/>
  </office:meta>
</office:document-meta>
</file>