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KENNISGE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teigening van onroerende zaken in de gemeente Nijmegen voor de uitvoering van het bestemmingsplan Landschapszone -12 (Dorpensingel Nijmegen).</text:span> <text:span text:style-name="artikel_kop_label"/> </text:p>
            <text:p text:style-name="al"/>
            <text:p text:style-name="al">De burgemeester van de gemeente Nijmegen deelt mee dat, ingevolge artikel 78, zevende lid, van de onteigeningswet, vanaf 17 juli 2025 tot en met 27 augustus 2025 een afschrift van het koninklijk besluit van 26 mei 2025, nr. 2025001126, ter inzage ligt. </text:p>
            <text:p text:style-name="al"/>
            <text:p text:style-name="al">De in het koninklijk besluit ten name van de gemeente Nijmegen ter onteigening aangewezen onroerende zaken zijn nodig voor de uitvoering van het bestemmingsplan Landschapszone -12 (Dorpensingel Nijmegen). Aan de door de Kroon ter onteigening aangewezen onroerende zaak zijn de onderscheiden bestemming Verkeer en de dubbelbestemmingen Leiding-Gas, Leiding-Hoogspanningsverbinding, Waarde-Hoge archeologische verwachtingswaarde en Waarde-zeer hoge archeologische verwachtingswaarde toegekend.</text:p>
            <text:p text:style-name="al"/>
            <text:p text:style-name="al">Het koninklijk besluit is gepubliceerd in de Staatscourant van 1 juli 2025, nr. 19951. Tegen dit besluit staat geen beroep open.</text:p>
            <text:p text:style-name="al"/>
            <text:p text:style-name="al">Een afschrift van het koninklijk besluit ligt ter inzage op de volgende locaties:</text:p>
            <text:p text:style-name="al"/>
            <text:list text:style-name="id1-3-2-2-1-11">
              <text:list-item text:style-override="id1-3-2-2-1-11-1">
                <text:number>-</text:number>
                <text:p text:style-name="al">gemeente Nijmegen, in het gemeentehuis, Korte Nieuwstraat 6 (openingstijden staan op de website van de gemeente).</text:p>
              </text:list-item>
              <text:list-item text:style-override="id1-3-2-2-1-11-2">
                <text:number>-</text:number>
                <text:p text:style-name="al">Rijkswaterstaat Corporate Dienst, Griffioenlaan 2 te Utrecht in de centrale hal.</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41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1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1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jmegen</meta:user-defined>
    <meta:user-defined meta:name="OVERHEID.Informatietype/DC.type">officiële publicatie</meta:user-defined>
    <meta:user-defined meta:name="OVERHEIDop.Rubriek/DC.type">overige overheidsinformatie</meta:user-defined>
    <meta:user-defined meta:name="OVERHEID.Gemeente/OVERHEID.authority">Nijmegen</meta:user-defined>
    <meta:user-defined meta:name="OVERHEID.Gemeente/DCTERMS.publisher">Nijmeg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KENNISGEVING</meta:user-defined>
    <meta:user-defined meta:name="DCTERMS.W3CDTF/DCTERMS.available">2025-07-15</meta:user-defined>
    <meta:user-defined meta:name="DCTERMS.W3CDTF/OVERHEIDop.jaargang">2025</meta:user-defined>
    <meta:user-defined meta:name="OVERHEIDop.publicationIssue">296412</meta:user-defined>
    <meta:user-defined meta:name="OVERHEIDop.GmbID/DC.identifier">gmb-2025-296412</meta:user-defined>
    <meta:user-defined meta:name="OVERHEIDop.versieInformatie"/>
  </office:meta>
</office:document-meta>
</file>