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56936 - Gemeente Stadskanaal - verkeersbesluit tot intrekken van een gereserveerde gehandicaptenparkeerplaats, ter hoogte van Wiekedreef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artikel 18, eerste lid, sub d van de Wegenverkeerswet 1994 en het "Mandaat-, volmacht- en machtigingenstatuut Stadskanaal 2019", van 10 december 2019, tabel Afdeling Ruimtelijke Ontwikkeling en Beheer (ROB), mandaat 34 en gelet op de Wegenverkeerswet 1994, het Reglement verkeersregels en verkeerstekens 1990 (RVV 1990) en het Besluit administratieve bepalingen inzake het wegverkeer (BABW), op 7 juli 2025 het volgende verkeersbesluit is genomen:</text:p>
            <text:p text:style-name="common-al">- Wiekedreef in Stadskanaal, verkeersbesluit tot intrekken van een gereserveerde gehandicaptenparkeerplaats. </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96408</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408</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408</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Stadskanaal</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Verkeer | Organisatie en beleid</meta:user-defined>
    <meta:user-defined meta:name="OVERHEIDop.Rubriek/DC.type">andere vergunning</meta:user-defined>
    <meta:user-defined meta:name="OVERHEIDop.referentienummer">Z-25-156936 </meta:user-defined>
    <dc:language>nl</dc:language>
    <meta:user-defined meta:name="OVERHEIDop.locatietype/OVERHEIDop.gebiedsmarkering">Punt</meta:user-defined>
    <meta:user-defined meta:name="DC.title">Z-25-156936 - Gemeente Stadskanaal - verkeersbesluit tot intrekken van een gereserveerde gehandicaptenparkeerplaats, ter hoogte van Wiekedreef in Stadskanaal</meta:user-defined>
    <meta:user-defined meta:name="DCTERMS.W3CDTF/DCTERMS.available">2025-07-08</meta:user-defined>
    <meta:user-defined meta:name="DCTERMS.W3CDTF/OVERHEIDop.jaargang">2025</meta:user-defined>
    <meta:user-defined meta:name="OVERHEIDop.publicationIssue">296408</meta:user-defined>
    <meta:user-defined meta:name="OVERHEIDop.GmbID/DC.identifier">gmb-2025-296408</meta:user-defined>
    <meta:user-defined meta:name="OVERHEIDop.versieInformatie"/>
  </office:meta>
</office:document-meta>
</file>