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47421936if8ba7e43-dc5c-48f8-b0db-b81c80ec1b8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Eerste Helmersstraat 283 wijzigen gehandicaptenparkeerplaats kenteken HJG-93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erste Helmersstraat 28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JG-93-P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L-514-Z in (nieuw) HJG-93-P, de bestaande gehandicaptenparkeerplaats ter hoogte van perceel Eerste Helmersstraat 283 (parkeervaknummer 119275485962) uitsluitend te bestemmen voor het door vergunninghouder in gebruik zijnde motorvoertuig met kentekennummer HJG-93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70000000000002mm" svg:height="105.19999999999999mm"><draw:image xlink:href="Pictures/Afbeelding1347421936if8ba7e43-dc5c-48f8-b0db-b81c80ec1b83.png" xlink:type="simple"/></draw:frame></text:p>
            </text:section></draw:text-box></draw:frame>
          </text:p>
            <text:p text:style-name="common-al">Amsterdam, 9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0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rste Helmersstraat 283 wijzigen gehandicaptenparkeerplaats kenteken HJG-93-P - Eerste Helmersstraat 28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rste Helmersstraat 283 wijzigen gehandicaptenparkeerplaats kenteken HJG-93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Eerste Helmersstraat 283 wijzigen gehandicaptenparkeerplaats kenteken HJG-93-P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6407</meta:user-defined>
    <meta:user-defined meta:name="OVERHEIDop.GmbID/DC.identifier">gmb-2025-296407</meta:user-defined>
    <meta:user-defined meta:name="OVERHEIDop.versieInformatie"/>
  </office:meta>
</office:document-meta>
</file>