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Mosselstraat 12, 1561 WE Krommenie - het bouw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44 - het bouwen van een erker aan de voorzijde van de woning -  - op de locatie Burgemeester Mosselstraat 12, 1561 WE Krommenie</text:p>
            <text:p text:style-name="common-al">Aanvraag ontvangen: 1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44</meta:user-defined>
    <dc:language>nl</dc:language>
    <meta:user-defined meta:name="OVERHEIDop.locatietype/OVERHEIDop.gebiedsmarkering">Punt</meta:user-defined>
    <meta:user-defined meta:name="DC.title">Aanvraag omgevingsvergunning - Burgemeester Mosselstraat 12, 1561 WE Krommenie - het bouwen van een erker aan de voorzijde van de woning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64</meta:user-defined>
    <meta:user-defined meta:name="OVERHEIDop.GmbID/DC.identifier">gmb-2025-2964</meta:user-defined>
    <meta:user-defined meta:name="OVERHEIDop.versieInformatie"/>
  </office:meta>
</office:document-meta>
</file>