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: Nadere regels Volksfeesten en gedenkdag, Nadere regels initiatiefsubsidie vrijwilligersorganisaties en Nadere regels Evenementensubsid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24 juni 2025: </text:p>
            <text:p text:style-name="al"/>
            <text:p text:style-name="al">gelet op de Algemene Subsidieverordening Moerdijk </text:p>
            <text:p text:style-name="al"/>
            <text:p text:style-name="al">BESLUIT </text:p>
            <text:p text:style-name="al"/>
            <text:p text:style-name="al">vast te stellen de: </text:p>
            <text:p text:style-name="al"/>
            <text:p text:style-name="al">WIJZIGING VAN: Nadere regels Volksfeesten en gedenkdag, Nadere regels initiatiefsubsidie vrijwilligersorganisaties en Nadere regels Evenementensubsid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adere regels Volksfeesten en gedenkdag vastgesteld op 09-04-2020, wordt als volgt gewijzigd:</text:p>
            <text:p text:style-name="al"/>
            <text:p text:style-name="al"> Artikel 9 lid 2 wordt vervangen door:</text:p>
            <text:p text:style-name="al">
            <text:span text:style-name="nadrukcur">“Een aanvraag moet uiterlijk 30 dagen na het plaatsvinden van het evenement zijn ingediend. “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Nadere regels initiatiefsubsidie vrijwilligersorganisaties vastgesteld op 25-09-2018, wordt als volgt gewijzigd: </text:p>
            <text:p text:style-name="al">Artikel 8 lid 2 wordt vervangen door:</text:p>
            <text:p text:style-name="al">
            <text:span text:style-name="nadrukcur">Een aanvraag moet uiterlijk 30 dagen na het plaatsvinden van de activiteit zijn ingediend. 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Nadere regels Evenementensubsidie vastgesteld op 09-04-2022, wordt als volgt gewijzigd: </text:p>
            <text:p text:style-name="al"/>
            <text:p text:style-name="al">Artikel 9 lid 2 wordt vervangen door:</text:p>
            <text:p text:style-name="al"/>
            <text:p text:style-name="al">
            <text:span text:style-name="nadrukcur">Een aanvraag moet uiterlijk 30 dagen na het plaatsvinden van het evenement zijn ingediend.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Moerdijk in de vergadering van 24 juni 2025</text:span></text:p>
          </text:section>
          <text:section text:name="ondertekening_id1-3-2-3-2">
            <text:p><text:span text:style-name="functie"/></text:p>
            <text:p><text:span text:style-name="functie">Namens het college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Elseman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63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Gemeente Moerdijk]|[https://lokaleregelgeving.overheid.nl/CVDR646909</meta:user-defined>
    <meta:user-defined meta:name="DCTERMS.alternative">Deze nadere regels worden aangehaald als: “Nadere regels  Evenementensubsidie Volksfeesten  </meta:user-defined>
    <dc:language>nl</dc:language>
    <meta:user-defined meta:name="OVERHEIDop.locatietype/OVERHEIDop.gebiedsmarkering">Gemeente</meta:user-defined>
    <meta:user-defined meta:name="DC.title">Nadere regels Evenementensubsidie Volksfeesten en gedenkd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399</meta:user-defined>
    <meta:user-defined meta:name="OVERHEIDop.betreftRegeling">CVDR638936_2</meta:user-defined>
    <meta:user-defined meta:name="xs:date/OVERHEIDop.startdatum">2025-07-10</meta:user-defined>
    <meta:user-defined meta:name="OVERHEIDop.GmbID/DC.identifier">gmb-2025-296399</meta:user-defined>
    <meta:user-defined meta:name="OVERHEIDop.versieInformatie"/>
  </office:meta>
</office:document-meta>
</file>