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8 3764CM Soest, verbouwen en uitbreiden winkel/woonpand tot een winkelruimte en vier appartement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148443 voor een omgevingsvergunning voor het verbouwen en uitbreiden winkel/woonpand tot een winkelruimte en vier appartementen (technisch) op locatie Torenstraat 8 3764CM Soest. De vergunning is toegekend en is aan de aanvrager verzonden op 04-07-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3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43</meta:user-defined>
    <meta:user-defined meta:name="DCTERMS.abstract">verbouwen en uitbreiden winkel/woonpand tot een winkelruimte en vier appartement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orenstraat 8 3764CM Soest, verbouwen en uitbreiden winkel/woonpand tot een winkelruimte en vier appartementen (technisch)</meta:user-defined>
    <meta:user-defined meta:name="DCTERMS.W3CDTF/DCTERMS.available">2025-07-08</meta:user-defined>
    <meta:user-defined meta:name="DCTERMS.W3CDTF/OVERHEIDop.jaargang">2025</meta:user-defined>
    <meta:user-defined meta:name="OVERHEIDop.publicationIssue">296398</meta:user-defined>
    <meta:user-defined meta:name="OVERHEIDop.GmbID/DC.identifier">gmb-2025-296398</meta:user-defined>
    <meta:user-defined meta:name="OVERHEIDop.versieInformatie"/>
  </office:meta>
</office:document-meta>
</file>