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aan de nabij Brailleweg 7 in Leeuwarden (OV-2025-0308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bedrijfspand aan de nabij Brailleweg 7 in Leeuwarden. Bij ons geregistreerd onder kenmerk: OV-2025-030854. De verzenddatum van de omgevingsvergunning is 03-07-2025.</text:p>
            <text:p text:style-name="common-al"/>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3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54</meta:user-defined>
    <dc:language>nl</dc:language>
    <meta:user-defined meta:name="OVERHEIDop.locatietype/OVERHEIDop.gebiedsmarkering">Vlak</meta:user-defined>
    <meta:user-defined meta:name="DC.title">Verleende omgevingsvergunning voor het bouwen van een bedrijfspand aan de nabij Brailleweg 7 in Leeuwarden (OV-2025-030854)</meta:user-defined>
    <meta:user-defined meta:name="DCTERMS.W3CDTF/DCTERMS.available">2025-07-08</meta:user-defined>
    <meta:user-defined meta:name="DCTERMS.W3CDTF/OVERHEIDop.jaargang">2025</meta:user-defined>
    <meta:user-defined meta:name="OVERHEIDop.publicationIssue">296397</meta:user-defined>
    <meta:user-defined meta:name="OVERHEIDop.GmbID/DC.identifier">gmb-2025-296397</meta:user-defined>
    <meta:user-defined meta:name="OVERHEIDop.versieInformatie"/>
  </office:meta>
</office:document-meta>
</file>