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Jumbo ,Burgemeester Van Veenlaan 100, 7543 A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De melding voor melding brandveilig gebruik t.b.v. Jumbo op de locatie Burgemeester Van Veenlaan 100, 7543 AB Enschede (zaaknummer 0153Z2025062500020) is geaccepteerd op datum 4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639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9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9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62500020</meta:user-defined>
    <dc:language>nl</dc:language>
    <meta:user-defined meta:name="OVERHEIDop.locatietype/OVERHEIDop.gebiedsmarkering">Punt</meta:user-defined>
    <meta:user-defined meta:name="DC.title">Afhandeling melding brandveilig gebruik t.b.v. Jumbo ,Burgemeester Van Veenlaan 100, 7543 AB Ensched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395</meta:user-defined>
    <meta:user-defined meta:name="OVERHEIDop.GmbID/DC.identifier">gmb-2025-296395</meta:user-defined>
    <meta:user-defined meta:name="OVERHEIDop.versieInformatie"/>
  </office:meta>
</office:document-meta>
</file>