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040, Waterfront 2 565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040 </text:p>
            <text:p text:style-name="common-al"> Omschrijving: nieuwbouw van een tennispaviljo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erfront 2 5658SB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0</meta:user-defined>
    <meta:user-defined meta:name="DCTERMS.abstract">nieuwbouw van een tennispavilj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040, Waterfront 2 5658SB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92</meta:user-defined>
    <meta:user-defined meta:name="OVERHEIDop.GmbID/DC.identifier">gmb-2025-296392</meta:user-defined>
    <meta:user-defined meta:name="OVERHEIDop.versieInformatie"/>
  </office:meta>
</office:document-meta>
</file>