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eiger ter hoogte van Gansoordstraat 4 en 6 te Naarden-Ves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een wijziging op de vergunning verleend voor het plaatsen van een steiger ter hoogte van Gansoordstraat 4 en 6 te Naarden-Vesting. De steiger wordt geplaatst gedurende de periode 14 juli 2025 tot en met 18 juli 2025. </text:p>
            <text:p text:style-name="common-al">(verzonden 30 juni 2025)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4 jul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6389</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89</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89</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leende vergunning voor het plaatsen van een steiger ter hoogte van Gansoordstraat 4 en 6 te Naarden-Vesting</meta:user-defined>
    <meta:user-defined meta:name="DCTERMS.W3CDTF/DCTERMS.available">2025-07-08</meta:user-defined>
    <meta:user-defined meta:name="DCTERMS.W3CDTF/OVERHEIDop.jaargang">2025</meta:user-defined>
    <meta:user-defined meta:name="OVERHEIDop.publicationIssue">296389</meta:user-defined>
    <meta:user-defined meta:name="OVERHEIDop.GmbID/DC.identifier">gmb-2025-296389</meta:user-defined>
    <meta:user-defined meta:name="OVERHEIDop.versieInformatie"/>
  </office:meta>
</office:document-meta>
</file>