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Oudesluis (activiteiten en attracties) op de locatie Melchiorstraat 2 (sportpark), 1757 P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vrijdag 18 juli 2025 vanaf 19:00 uur t/m  01:00 uur;</text:p>
            <text:p text:style-name="common-al">- zaterdag 19 juli 2025 vanaf 12:00 uur t/m 01:00 uur;</text:p>
            <text:p text:style-name="common-al">- zondag 20 juli 2025 vanaf 12:00 uur t/m 01:00 uur;</text:p>
            <text:p text:style-name="common-al">- maandag 21 juli 2025 vanaf 11:00 uur t/m 19:00 uur.</text:p>
            <text:p text:style-name="common-al">
            <text:span text:style-name="nadrukvet">Zaaknummer: </text:span>Z2025-00002546</text:p>
            <text:p text:style-name="common-al">
            <text:span text:style-name="nadrukvet">Omschrijving:</text:span> het houden van Kermis Oudesluis (activiteiten en attracties)</text:p>
            <text:p text:style-name="common-al">
            <text:span text:style-name="nadrukvet">Locatie:</text:span> Melchiorstraat 2 (sportpark), 1757 PN in Oudesluis</text:p>
            <text:p text:style-name="common-al">
            <text:span text:style-name="nadrukvet">Besluitdatum:</text:span> 4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38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546</meta:user-defined>
    <meta:user-defined meta:name="DCTERMS.abstract">Besluitvorming aanvraag evenement op de locatie Melchiorstraat 2 (sportpark), 1757 PN in Oudesluis</meta:user-defined>
    <dc:language>nl</dc:language>
    <meta:user-defined meta:name="OVERHEIDop.locatietype/OVERHEIDop.gebiedsmarkering">Punt</meta:user-defined>
    <meta:user-defined meta:name="DC.title">Verleende vergunning voor het houden van Kermis Oudesluis (activiteiten en attracties) op de locatie Melchiorstraat 2 (sportpark), 1757 PN in Oudesluis</meta:user-defined>
    <meta:user-defined meta:name="DCTERMS.W3CDTF/DCTERMS.available">2025-07-08</meta:user-defined>
    <meta:user-defined meta:name="DCTERMS.W3CDTF/OVERHEIDop.jaargang">2025</meta:user-defined>
    <meta:user-defined meta:name="OVERHEIDop.publicationIssue">296388</meta:user-defined>
    <meta:user-defined meta:name="OVERHEIDop.GmbID/DC.identifier">gmb-2025-296388</meta:user-defined>
    <meta:user-defined meta:name="OVERHEIDop.versieInformatie"/>
  </office:meta>
</office:document-meta>
</file>