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Zielhorst: het aanwijzen van een gehandicaptenparkeerplaats op kenteken op de Walter Gropiuserf ter hoogte van nummer 6</text:p>
      <text:section text:name="regeling_id1-3-2" text:style-name="regeling">
        <text:section text:name="aanhef_id1-3-2-1" text:style-name="aanhef">
          <text:section text:name="context_id1-3-2-1-1" text:style-name="context">
            <text:p text:style-name="context.al">Zaak nr. 100554</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Walter Gropiuserf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Walter Gropiuserf 6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17-06-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638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8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8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Zielhorst: het aanwijzen van een gehandicaptenparkeerplaats op kenteken op de Walter Gropiuserf ter hoogte van nummer 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554</meta:user-defined>
    <meta:user-defined meta:name="DCTERMS.abstract">Verkeersbesluit gemeente Amersfoort wijk Zielhorst: het aanwijzen van een gehandicaptenparkeerplaats op kenteken op de Walter Gropiuserf ter hoogte van nummer 6</meta:user-defined>
    <meta:user-defined meta:name="OVERHEIDop.verkeersbordcode">E6</meta:user-defined>
    <dc:language>nl</dc:language>
    <meta:user-defined meta:name="OVERHEIDop.locatietype/OVERHEIDop.gebiedsmarkering">Adres</meta:user-defined>
    <meta:user-defined meta:name="DC.title">Verkeersbesluit gemeente Amersfoort wijk Zielhorst: het aanwijzen van een gehandicaptenparkeerplaats op kenteken op de Walter Gropiuserf ter hoogte van nummer 6</meta:user-defined>
    <meta:user-defined meta:name="DCTERMS.W3CDTF/DCTERMS.available">2025-07-08</meta:user-defined>
    <meta:user-defined meta:name="DCTERMS.W3CDTF/OVERHEIDop.jaargang">2025</meta:user-defined>
    <meta:user-defined meta:name="OVERHEIDop.publicationIssue">296385</meta:user-defined>
    <meta:user-defined meta:name="OVERHEIDop.GmbID/DC.identifier">gmb-2025-296385</meta:user-defined>
    <meta:user-defined meta:name="OVERHEIDop.versieInformatie"/>
  </office:meta>
</office:document-meta>
</file>