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Stad aan 't Haringvliet, Vrouwtjesweg - ontheffing plaatsen en in werking stellen van een knalappa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Algemene plaatselijke verordening (Apv) verleend voor het plaatsen en in werking stellen van een knalapparaat, Vrouwtjesweg in Stad aan 't Haringvliet. De vergunning is geldt van 15 juni 2025 tot en met 31 juli 2025. De verzenddatum is 19 juni 2025 en het referentienummer is Z-25-173067.</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638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8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8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3067</meta:user-defined>
    <dc:language>nl</dc:language>
    <meta:user-defined meta:name="OVERHEIDop.locatietype/OVERHEIDop.gebiedsmarkering">Weg</meta:user-defined>
    <meta:user-defined meta:name="DC.title">Verleende ontheffing APV burgemeester en wethouders - Stad aan 't Haringvliet, Vrouwtjesweg - ontheffing plaatsen en in werking stellen van een knalapparaat</meta:user-defined>
    <meta:user-defined meta:name="DCTERMS.W3CDTF/DCTERMS.available">2025-07-08</meta:user-defined>
    <meta:user-defined meta:name="DCTERMS.W3CDTF/OVERHEIDop.jaargang">2025</meta:user-defined>
    <meta:user-defined meta:name="OVERHEIDop.publicationIssue">296384</meta:user-defined>
    <meta:user-defined meta:name="OVERHEIDop.GmbID/DC.identifier">gmb-2025-296384</meta:user-defined>
    <meta:user-defined meta:name="OVERHEIDop.versieInformatie"/>
  </office:meta>
</office:document-meta>
</file>