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410 1016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rie lichtstraten op het dak van de aanbouw op de begane grond van het gebouw</text:p>
            <text:p text:style-name="common-al">Zaakadres: Keizersgracht 410 1016GC Amsterdam</text:p>
            <text:p text:style-name="common-al">Datum ontvangst: 12-06-2025</text:p>
            <text:p text:style-name="common-al">Zaaknummer: Z2025-025379</text:p>
            <text:p text:style-name="common-al">DSO-nummer: 20250612014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38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8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8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379</meta:user-defined>
    <meta:user-defined meta:name="DCTERMS.abstract">plaatsen van drie lichtstraten op het dak van de aanbouw op de begane grond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eizersgracht 410 1016GC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83</meta:user-defined>
    <meta:user-defined meta:name="OVERHEIDop.GmbID/DC.identifier">gmb-2025-296383</meta:user-defined>
    <meta:user-defined meta:name="OVERHEIDop.versieInformatie"/>
  </office:meta>
</office:document-meta>
</file>