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wijziging Broekstraat 12-14, Dui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in overeenstemming met artikel 16.29 Omgevingswet, bekend dat zij van plan zijn om het tijdelijk deel van het omgevingsplan van de gemeente Duiven te wijzigen. Met deze planwijziging wordt de mogelijkheid tot het voeren houden van een veehouderij op deze locatie verwijderd. Deze planwijziging is daarmee beperkend van aard en maakt geen nieuwe ontwikkelingen mogelijk. </text:p>
            <text:p text:style-name="common-al">
            <text:span text:style-name="nadrukvet">Aanleiding en inhoud</text:span>
          </text:p>
            <text:p text:style-name="common-al">Op de locatie Broekstraat 12 en 14 te Duiven is een melkveehouderij gevestigd. Het bedrijf doet mee met de landelijke beëindigingsregeling veehouderijlocaties met piekbelasting (Lbv-plus). De bedrijfsgebouwen die in gebruik waren voor de melkrundveehouderij moeten daarbij verplicht gesloopt worden. Naast de verplichte sloop is het ook een voorwaarde vanuit de opkoopregeling dat de bestemming zodanig wordt gewijzigd, dat er geen landbouwhuisdieren meer mogen worden gehouden. Omdat de ondernemers door willen als akkerbouwbedrijf wordt er met de voorgenomen omgevingsplanwijziging een aanduiding ‘akkerbouw’ op het bestaande bouwvlak gelegd. Daarmee wordt het agrarische gebruik voor het houden van vee uitgesloten en beperkt tot akkerbouw.</text:p>
            <text:p text:style-name="common-al">
            <text:span text:style-name="nadrukvet">Participatie</text:span>
          </text:p>
            <text:p text:style-name="common-al">Aangezien de omgevingsplanwijziging enkel een inperking van de bestaande gebruiksmogelijkheden betreft is er geen participatieplan opgesteld voor deze procedure. Voor de wijziging van het omgevingsplan zal verder de openbare voorbereidingsprocedure worden doorlopen. </text:p>
            <text:p text:style-name="common-al">
            <text:span text:style-name="nadrukvet">Procedure</text:span>
          </text:p>
            <text:p text:style-name="last-al">Op dit moment zijn de plannen nog in voorbereiding is liggen er nog geen stukken ter inzage. Te zijner tijd zal een ontwerp van de wijziging van het omgevingsplan voor een periode van 6 weken ter inzage worden gelegd. U kunt in die periode een reactie geven op de wijziging van het omgevingsplan in de vorm van een zienswijze. De termijn van de terinzagelegging wordt vooraf gepubliceerd via <text:a xlink:href="http://www.officielebekendmakingen.nl" xlink:type="simple"><text:span text:style-name="nadrukondlijn">www.officielebekendmakingen.nl</text:span></text:a> en in de DuivenPo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63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aankondiging TAM-omgevingsplanwijziging Broekstraat 12-14, Duiven</meta:user-defined>
    <meta:user-defined meta:name="DCTERMS.W3CDTF/DCTERMS.available">2025-07-09</meta:user-defined>
    <meta:user-defined meta:name="DCTERMS.W3CDTF/OVERHEIDop.jaargang">2025</meta:user-defined>
    <meta:user-defined meta:name="OVERHEIDop.publicationIssue">296380</meta:user-defined>
    <meta:user-defined meta:name="OVERHEIDop.GmbID/DC.identifier">gmb-2025-296380</meta:user-defined>
    <meta:user-defined meta:name="OVERHEIDop.versieInformatie"/>
  </office:meta>
</office:document-meta>
</file>