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e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keelertoertocht "Tussen de Scheldes" op 10 mei 2025 van 13:00 tot 16:00 uur met als start- en eindpunt de Nieulandestraat 39C in Krabbendijke.</text:p>
            <text:p text:style-name="common-al">• ontheffing te verlenen voor het belemmeren van de bruikbaarheid van de weg: het parkeerterrein aan de Nieulandestraat 39C in Krabbendijke op 10 mei 2025 van 08:00 tot 18:00 uur.</text:p>
            <text:p text:style-name="common-al"/>
            <text:p text:style-name="common-al">Verzenddatum besluit: 21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6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de Nieulandestraat 39C in Krabbendijk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38</meta:user-defined>
    <meta:user-defined meta:name="OVERHEIDop.GmbID/DC.identifier">gmb-2025-29638</meta:user-defined>
    <meta:user-defined meta:name="OVERHEIDop.versieInformatie"/>
  </office:meta>
</office:document-meta>
</file>