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oesterkwartier: het aanwijzen van een gehandicaptenparkeerplaats op kenteken op de Ranonkelstraat ter hoogte van nummer 23</text:p>
      <text:section text:name="regeling_id1-3-2" text:style-name="regeling">
        <text:section text:name="aanhef_id1-3-2-1" text:style-name="aanhef">
          <text:section text:name="context_id1-3-2-1-1" text:style-name="context">
            <text:p text:style-name="context.al">Zaak nr. 100594</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Ranonkel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Ranonkelstraat 23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17-06-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637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7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7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aanwijzen van een gehandicaptenparkeerplaats op kenteken op de Ranonkelstraat ter hoogte van nummer 2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594</meta:user-defined>
    <meta:user-defined meta:name="DCTERMS.abstract">Verkeersbesluit gemeente Amersfoort wijk Soesterkwartier: het aanwijzen van een gehandicaptenparkeerplaats op kenteken op de Ranonkelstraat ter hoogte van nummer 23</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 het aanwijzen van een gehandicaptenparkeerplaats op kenteken op de Ranonkelstraat ter hoogte van nummer 23</meta:user-defined>
    <meta:user-defined meta:name="DCTERMS.W3CDTF/DCTERMS.available">2025-07-08</meta:user-defined>
    <meta:user-defined meta:name="DCTERMS.W3CDTF/OVERHEIDop.jaargang">2025</meta:user-defined>
    <meta:user-defined meta:name="OVERHEIDop.publicationIssue">296379</meta:user-defined>
    <meta:user-defined meta:name="OVERHEIDop.GmbID/DC.identifier">gmb-2025-296379</meta:user-defined>
    <meta:user-defined meta:name="OVERHEIDop.versieInformatie"/>
  </office:meta>
</office:document-meta>
</file>