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Dagcollege Outdoor incl art 35, Lands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419</text:p>
            <text:p text:style-name="common-al">Omschrijving: Dagcollege Outdoor incl. art. 35</text:p>
            <text:p text:style-name="common-al">Datum evenement: 2 augustus 2025</text:p>
            <text:p text:style-name="common-al">Locatie: Landsard</text:p>
            <text:p text:style-name="common-al">Soort aanvraag: B-evenement, Ontheffing art. 35 Alcoholwet</text:p>
            <text:p text:style-name="common-al">Besluit: Verleend</text:p>
            <text:p text:style-name="common-al">Besluitdatum: 04-07-2025</text:p>
            <text:p text:style-name="common-al">Heeft u direct belang bij deze beslissing? Dan kunt u binnen zes weken, na 0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3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419</meta:user-defined>
    <meta:user-defined meta:name="DCTERMS.abstract">Dagcollege Outdoor incl art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Dagcollege Outdoor incl art 35, Landsar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71</meta:user-defined>
    <meta:user-defined meta:name="OVERHEIDop.GmbID/DC.identifier">gmb-2025-296371</meta:user-defined>
    <meta:user-defined meta:name="OVERHEIDop.versieInformatie"/>
  </office:meta>
</office:document-meta>
</file>