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8-02 tot 9-05-2025, Mgr. Nolenslaan 17, 1181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anuari 2025 een aanvraag voor een omgevingsvergunning ontvangen. De vergunning is aangevraagd voor het plaatsen van een puincontainer van 28-02 tot 9-05-2025 op locatie Mgr. Nolenslaan 17, 1181V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5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0</meta:user-defined>
    <meta:user-defined meta:name="DCTERMS.abstract">Betreft: aanvraag op locatie Mgr. Nolenslaan 17, 1181VL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8-02 tot 9-05-2025, Mgr. Nolenslaan 17, 1181VL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37</meta:user-defined>
    <meta:user-defined meta:name="OVERHEIDop.GmbID/DC.identifier">gmb-2025-29637</meta:user-defined>
    <meta:user-defined meta:name="OVERHEIDop.versieInformatie"/>
  </office:meta>
</office:document-meta>
</file>