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45, Vogelbuurt Noord: Lijsterweg (tussen Thorbeckelaan en Valkweg), Valkweg , Vogelenzang (in het verlengde van de Nachtegaallaan) en De Horst (straatdeel haaks op  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5-00000245 op locatie Vogelbuurt Noord: Lijsterweg (tussen Thorbeckelaan en Valkweg), Valkweg , Vogelenzang (in het verlengde van de Nachtegaallaan) en De Horst (straatdeel haaks op Vogelenzang)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Datum besluit: 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9636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5</meta:user-defined>
    <meta:user-defined meta:name="DCTERMS.abstract">Betreft: Beschikking verlenging beslistermijn op locatie Vogelbuurt Noord: Lijsterweg (tussen Thorbeckelaan en Valkweg), Valkweg , Vogelenzang (in het verlengde van de Nachtegaallaan) en De Horst (straatdeel haaks op  Vogelenzang))</meta:user-defined>
    <dc:language>nl</dc:language>
    <meta:user-defined meta:name="OVERHEIDop.locatietype/OVERHEIDop.gebiedsmarkering">Vlak</meta:user-defined>
    <meta:user-defined meta:name="DC.title">Kennisgeving termijnverlenging Z2025-00000245, Vogelbuurt Noord: Lijsterweg (tussen Thorbeckelaan en Valkweg), Valkweg , Vogelenzang (in het verlengde van de Nachtegaallaan) en De Horst (straatdeel haaks op  Vogelenzang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64</meta:user-defined>
    <meta:user-defined meta:name="OVERHEIDop.GmbID/DC.identifier">gmb-2025-296364</meta:user-defined>
    <meta:user-defined meta:name="OVERHEIDop.versieInformatie"/>
  </office:meta>
</office:document-meta>
</file>