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epelaarlaan 21, 1241E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25 een aanvraag omgevingsvergunning ontvangen voor het plaatsen van een container op de openbare weg op Lepelaarlaan 21, 1241EE Kortenhoef. De aanvraag is geregistreerd onder zaaknummer Z2025-00000811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1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636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1</meta:user-defined>
    <meta:user-defined meta:name="DCTERMS.abstract">Betreft: Aanvraag op locatie Lepelaarlaan 21, 1241EE Kortenhoef startdatum: 1 jul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Lepelaarlaan 21, 1241EE Kortenhoef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62</meta:user-defined>
    <meta:user-defined meta:name="OVERHEIDop.GmbID/DC.identifier">gmb-2025-296362</meta:user-defined>
    <meta:user-defined meta:name="OVERHEIDop.versieInformatie"/>
  </office:meta>
</office:document-meta>
</file>