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ten behoeve van de bouw van 41 woningen (deelplan 4.1 Zuidpolder) op de locatie Diverse straten te Eemnes (zaaknummer OMG 2025-00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4 juli 2025. De gemeente geeft hiermee toestemming voor het afwijken van het omgevingsplan ten behoeve van de bouw van 41 woningen (deelplan 4.1 Zuidpolder) op de locatie Diverse straten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Inzage</text:span>
          </text:p>
            <text:p text:style-name="common-al">De documenten met informatie over het besluit liggen vanaf 8 juli 2025 ter inzage gedurende zes weken. De stukken kunt u bekijken via de link 'Bekijk documenten' links op deze pagina of op kantoor bij de BEL Combinatie. Voor het maken van een afspraak voor het bekijken van het besluit of andere vragen kunt u bellen. Het telefoonnummer van de BEL Combinatie is 14 035.</text:p>
            <text:p text:style-name="common-al">
            <text:span text:style-name="nadrukvet">Bent u het niet eens met het besluit?</text:span>
          </text:p>
            <text:p text:style-name="common-al">Op deze aanvraag is de uitgebreide voorbereidingsprocedure van toepassing. Binnen zes weken, vanaf de dag na terinzagelegging, kunt u de Rechtbank Midden-Nederland laten weten dat u het niet eens bent met het besluit. Dit heet in beroep gaan. U kunt in beroep gaan als u heeft gereageerd op het ontwerp van het besluit of als het besluit tegen uw belangen ingaat. Bezoek hiervoor <text:a xlink:href="https://www.rechtspraak.nl/Organisatie-en-contact/Organisatie/Rechtbanken/Rechtbank-Midden-Nederland" xlink:type="simple">https://www.rechtspraak.nl/Organisatie-en-contact/Organisatie/Rechtbanken/Rechtbank-Midden-Nederland</text:a>. U kunt ook bellen. Dit kan via het telefoonnummer 088 362 0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63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57</meta:user-defined>
    <dc:language>nl</dc:language>
    <meta:user-defined meta:name="OVERHEIDop.locatietype/OVERHEIDop.effectgebied">Vlak</meta:user-defined>
    <meta:user-defined meta:name="DC.title">Toestemming voor het afwijken van het omgevingsplan ten behoeve van de bouw van 41 woningen (deelplan 4.1 Zuidpolder) op de locatie Diverse straten te Eemnes (zaaknummer OMG 2025-0057)</meta:user-defined>
    <meta:user-defined meta:name="OVERHEIDop.datumEindeReactietermijn">2025-08-19</meta:user-defined>
    <meta:user-defined meta:name="OVERHEIDop.TilID/OVERHEIDop.terinzageleggingOP">til-2025-23075</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2</meta:user-defined>
    <meta:user-defined meta:name="OVERHEIDop.publicationIssue">296360</meta:user-defined>
    <meta:user-defined meta:name="OVERHEIDop.GmbID/DC.identifier">gmb-2025-296360</meta:user-defined>
    <meta:user-defined meta:name="OVERHEIDop.versieInformatie"/>
  </office:meta>
</office:document-meta>
</file>