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6704898ie62d6006-b2cc-458d-8429-2bd9fb5a52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ageljongenstraat 12 aanleg gehandicaptenparkeerplaats kenteken SG-036-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SG-036-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SG-036-P en het aanbrengen van ondersteunende markeringen (RVV 1990), in te stellen: een gehandicaptenparkeerplaats ter hoogte van perceel Nageljongenstraat 12 (parkeervaknummer 1217834912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2mm" svg:height="109mm"><draw:image xlink:href="Pictures/Afbeelding456704898ie62d6006-b2cc-458d-8429-2bd9fb5a520a.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3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geljongenstraat 12 aanleg gehandicaptenparkeerplaats kenteken SG-036-P - Nageljongen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geljongenstraat 12 aanleg gehandicaptenparkeerplaats kenteken SG-036-P</meta:user-defined>
    <meta:user-defined meta:name="OVERHEIDop.verkeersbordcode">E6</meta:user-defined>
    <dc:language>nl</dc:language>
    <meta:user-defined meta:name="OVERHEIDop.locatietype/OVERHEIDop.gebiedsmarkering">Adres</meta:user-defined>
    <meta:user-defined meta:name="DC.title">Amsterdam Noord, verkeersbesluit Nageljongenstraat 12 aanleg gehandicaptenparkeerplaats kenteken SG-036-P</meta:user-defined>
    <meta:user-defined meta:name="DCTERMS.W3CDTF/DCTERMS.available">2025-07-11</meta:user-defined>
    <meta:user-defined meta:name="DCTERMS.W3CDTF/OVERHEIDop.jaargang">2025</meta:user-defined>
    <meta:user-defined meta:name="OVERHEIDop.publicationIssue">296357</meta:user-defined>
    <meta:user-defined meta:name="OVERHEIDop.GmbID/DC.identifier">gmb-2025-296357</meta:user-defined>
    <meta:user-defined meta:name="OVERHEIDop.versieInformatie"/>
  </office:meta>
</office:document-meta>
</file>