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Herstelbesluit bestemmingsplan 'Nijmegen Centrum – Binnenstad – 16 (Molenpoortpassage)'</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2 juli 2025 het herstelbesluit bestemmingsplan ‘Nijmegen Centrum – Binnenstad – 16 (Molenpoortpassage )' vastgesteld.</text:p>
            <text:p text:style-name="common-al">Op 3 juli 2024 is het bestemmingsplan 'Nijmegen Centrum – Binnenstad – 16 (Molenpoortpassage )' gewijzigd vastgesteld. Tegen dit besluit zijn twee beroepen ingesteld bij de Afdeling bestuursrechtspraak van de Raad van State. Eén van de beroepsschriften is inmiddels ingetrokken, <text:span text:style-name="nadrukvet">het andere beroepsschrift niet.</text:span> Naar aanleiding van dit <text:span text:style-name="nadrukvet">laatste resterende </text:span>beroepsschrift heeft de gemeente aanleiding gezien een herstelbesluit te nemen om een aantal omissies in het bestemmingsplan te herstellen. Dat herstelbesluit betreft het voorliggende bestemmingsplan 'Nijmegen Centrum – Binnenstad – 16 (Molenpoortpassage)'.</text:p>
            <text:p text:style-name="common-al">Het bestemmingsplan is gewijzigd vastgesteld. Hieronder zijn de wijzigen opgesomd.</text:p>
            <text:p text:style-name="common-al">
            <text:span text:style-name="nadrukcur">Toelichting</text:span>
          </text:p>
            <text:p text:style-name="common-al">Met dit besluit wordt tevens (louter) hoofdstuk 4.12 “Verkeer en Parkeren” van de plantoelichting aangepast De overige doelen van de plantoelichting zijn niet gewijzigd. In hoofdstuk 7 worden de aanpassingen toegelicht.</text:p>
            <text:p text:style-name="common-al">
            <text:span text:style-name="nadrukcur">Planregels</text:span>
          </text:p>
            <text:list text:style-name="id1-3-2-1-1-7">
              <text:list-item text:style-override="id1-3-2-1-1-7-1">
                <text:number>-</text:number>
                <text:p text:style-name="al">In de planregel Artikel 3.1, 3.41, 3.42, 82 en 8.3 zijn de verwijzingen naar ‘Cultuur en ontspanning’ verwijderd</text:p>
              </text:list-item>
              <text:list-item text:style-override="id1-3-2-1-1-7-2">
                <text:number>-</text:number>
                <text:p text:style-name="al">De planregels 3.4.1 wordt aangevuld met een beperking van het maximum brutovloeroppervlak.</text:p>
              </text:list-item>
              <text:list-item text:style-override="id1-3-2-1-1-7-3">
                <text:number>-</text:number>
                <text:p text:style-name="al">De planregel artikel 3.4.2. wordt aangevuld met het uitsluiten van avondonderwijs.</text:p>
              </text:list-item>
              <text:list-item text:style-override="id1-3-2-1-1-7-4">
                <text:number>-</text:number>
                <text:p text:style-name="al">De planregel 3.6.6. Voorwaardelijke verplichting autovrije ontwikkeling <text:span text:style-name="nadrukvet">wordt toegevoegd</text:span>.</text:p>
              </text:list-item>
              <text:list-item text:style-override="id1-3-2-1-1-7-5">
                <text:number>-</text:number>
                <text:p text:style-name="al">Er wordt in de planregels nu verwezen naar de meest actuele beleidsregels parkeren. </text:p>
              </text:list-item>
            </text:list>
            <text:p text:style-name="common-al">
            <text:span text:style-name="nadrukcur">Bijlagen</text:span>
          </text:p>
            <text:p text:style-name="common-al">
            <text:span text:style-name="nadrukcur">Parkeeronderzoek </text:span>
          </text:p>
            <text:p text:style-name="common-al">
            <text:span text:style-name="nadrukvet">Inzage</text:span>
          </text:p>
            <text:p text:style-name="common-al">Het bestemmingsplan, het raadsvoorstel, het raadsbesluit en de overige bijbehorende stukken, liggen van donderdag 10 juli 2025 tot en met donderdag 21 augustus 2025 ter inzage bij de Informatiebalie in de Stadswinkel, Mariënburg 30 te Nijmegen.</text:p>
            <text:p text:style-name="common-al">Het bestemmingsplan is in te zien op <text:a xlink:href="https://eur06.safelinks.protection.outlook.com/?url=https%3A%2F%2Fomgevingswet.overheid.nl%2Fregels-op-de-kaart%2Fzoeken%2Flocatie&amp;data=05%7C02%7Cm1.van.boxtel%40nijmegen.nl%7C6af8408f0b214ee7121408ddba37a31f%7C50a8fda284a94063b1b2db6af68e04ae%7C0%7C0%7C638871470288355074%7CUnknown%7CTWFpbGZsb3d8eyJFbXB0eU1hcGkiOnRydWUsIlYiOiIwLjAuMDAwMCIsIlAiOiJXaW4zMiIsIkFOIjoiTWFpbCIsIldUIjoyfQ%3D%3D%7C0%7C%7C%7C&amp;sdata=YeXeF%2B%2BVMPwT6BRusssLwJ0oQzzOjFGt2wIxhed7AR8%3D&amp;reserved=0" xlink:type="simple">https://omgevingswet.overheid.nl</text:a><text:span text:style-name="nadrukondlijn"/> via Regels op de kaart. U kunt daarbij zoeken vanuit de kaart of via de naam: Nijmegen Centrum – Binnenstad – 16 (Molenpoortpassage).</text:p>
            <text:p text:style-name="common-al">Beroep</text:p>
            <text:p text:style-name="common-al">In de periode van vrijdag 11 juli 2025 tot en met donderdag 21 augustus 2025 kan bij de Afdeling bestuursrechtspraak van de Raad van State beroep worden ingesteld door:</text:p>
            <text:list text:style-name="id1-3-2-1-1-15">
              <text:list-item text:style-override="id1-3-2-1-1-15-1">
                <text:number>-</text:number>
                <text:p text:style-name="al">belanghebbenden die het met het bovenstaande besluit niet eens zijn;</text:p>
              </text:list-item>
            </text:list>
            <text:list text:style-name="id1-3-2-1-1-16">
              <text:list-item text:style-override="id1-3-2-1-1-16-1">
                <text:number>-</text:number>
                <text:p text:style-name="al">niet-belanghebbenden die in de voorprocedure tijdig hun zienswijze hebben ingediend;</text:p>
              </text:list-item>
            </text:list>
            <text:list text:style-name="id1-3-2-1-1-17">
              <text:list-item text:style-override="id1-3-2-1-1-17-1">
                <text:number>-</text:number>
                <text:p text:style-name="al">niet-belanghebbenden die niet verweten kunnen worden geen of niet tijdig een zienswijze te hebben ingediend.</text:p>
              </text:list-item>
            </text:list>
            <text:p text:style-name="common-al">Het beroepschrift moet worden ingediend bij de Afdeling bestuursrechtspraak van de Raad van State, Postbus 20019, 2500 EA ’s-Gravenhage.</text:p>
            <text:p text:style-name="common-al">
            <text:span text:style-name="nadrukvet">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vet">Digitaal</text:span>
          </text:p>
            <text:p text:style-name="common-al">Tevens bestaat de mogelijkheid om digitaal beroep in te stellen en een verzoek om voorlopige voorziening in te dienen via <text:a xlink:href="https://eur06.safelinks.protection.outlook.com/?url=https%3A%2F%2Fdigitaalloket.raadvanstate.nl%2F&amp;data=05%7C02%7Cm1.van.boxtel%40nijmegen.nl%7C6af8408f0b214ee7121408ddba37a31f%7C50a8fda284a94063b1b2db6af68e04ae%7C0%7C0%7C638871470288383380%7CUnknown%7CTWFpbGZsb3d8eyJFbXB0eU1hcGkiOnRydWUsIlYiOiIwLjAuMDAwMCIsIlAiOiJXaW4zMiIsIkFOIjoiTWFpbCIsIldUIjoyfQ%3D%3D%7C0%7C%7C%7C&amp;sdata=vCzhNYkxAVjr18R98rhlFNfwBNgvLafx6HO5EZfucSg%3D&amp;reserved=0" xlink:type="simple">https://digitaalloket.raadvanstate.nl</text:a><text:span text:style-name="nadrukondlijn"/>. Hiervoor is een elektronische handtekening (DigiD) nodig. Op de genoemde site van de Raad van State staan de exacte voorwaarden vermeld.</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635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5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5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5016-VG01</meta:user-defined>
    <meta:user-defined meta:name="OVERHEIDop.Plansoort/OVERHEIDop.plansoort">bestemmings- of omgevingsplan</meta:user-defined>
    <dc:language>nl</dc:language>
    <meta:user-defined meta:name="OVERHEIDop.locatietype/OVERHEIDop.gebiedsmarkering">Vlak</meta:user-defined>
    <meta:user-defined meta:name="DC.title">Herstelbesluit bestemmingsplan 'Nijmegen Centrum – Binnenstad – 16 (Molenpoortpassage)'</meta:user-defined>
    <meta:user-defined meta:name="DCTERMS.W3CDTF/DCTERMS.available">2025-07-09</meta:user-defined>
    <meta:user-defined meta:name="DCTERMS.W3CDTF/OVERHEIDop.jaargang">2025</meta:user-defined>
    <meta:user-defined meta:name="OVERHEIDop.publicationIssue">296356</meta:user-defined>
    <meta:user-defined meta:name="OVERHEIDop.GmbID/DC.identifier">gmb-2025-296356</meta:user-defined>
    <meta:user-defined meta:name="OVERHEIDop.versieInformatie"/>
  </office:meta>
</office:document-meta>
</file>