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G4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tijdelijk bewonen van een recreatiewoning op het perceel Verlengde Haerderweg 5R G4, 8085RJ Doornspijk. De aanvraag is geregistreerd onder zaaknummer Z2025-0000095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3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55</meta:user-defined>
    <meta:user-defined meta:name="DCTERMS.abstract">Betreft: Aanvraag op locatie Verlengde Haerderweg 5R G4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G4, 8085RJ Doornsp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55</meta:user-defined>
    <meta:user-defined meta:name="OVERHEIDop.GmbID/DC.identifier">gmb-2025-296355</meta:user-defined>
    <meta:user-defined meta:name="OVERHEIDop.versieInformatie"/>
  </office:meta>
</office:document-meta>
</file>