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iddenweg 70a, 1394AL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li 2025 een aanvraag omgevingsvergunning ontvangen voor het vergroten van de woning op Middenweg 70a, 1394AL Nederhorst den Berg. De aanvraag is geregistreerd onder zaaknummer Z2025-0000081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1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3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4</meta:user-defined>
    <meta:user-defined meta:name="DCTERMS.abstract">Betreft: Aanvraag op locatie Middenweg 70a, 1394AL Nederhorst den Berg startdatum: 3 juli 2025</meta:user-defined>
    <dc:language>nl</dc:language>
    <meta:user-defined meta:name="OVERHEIDop.locatietype/OVERHEIDop.gebiedsmarkering">Vlak</meta:user-defined>
    <meta:user-defined meta:name="DC.title">Kennisgeving ontvangst aanvraag omgevingsvergunning, Middenweg 70a, 1394AL Nederhorst den Be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50</meta:user-defined>
    <meta:user-defined meta:name="OVERHEIDop.GmbID/DC.identifier">gmb-2025-296350</meta:user-defined>
    <meta:user-defined meta:name="OVERHEIDop.versieInformatie"/>
  </office:meta>
</office:document-meta>
</file>