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ohn Raedeckersingel 18, 2811V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5 een aanvraag om een omgevingsvergunning ontvangen. Het gaat over het realiseren van een in- en uitrit op de locatie John Raedeckersingel 18, 2811VK Reeuwijk. De aanvraag is geregistreerd onder kenmerk 2025-00003260.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63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326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ohn Raedeckersingel 18, 2811VK Reeuwijk</meta:user-defined>
    <meta:user-defined meta:name="DCTERMS.W3CDTF/DCTERMS.available">2025-01-24</meta:user-defined>
    <meta:user-defined meta:name="DCTERMS.W3CDTF/OVERHEIDop.jaargang">2025</meta:user-defined>
    <meta:user-defined meta:name="OVERHEIDop.publicationIssue">29635</meta:user-defined>
    <meta:user-defined meta:name="OVERHEIDop.GmbID/DC.identifier">gmb-2025-29635</meta:user-defined>
    <meta:user-defined meta:name="OVERHEIDop.versieInformatie"/>
  </office:meta>
</office:document-meta>
</file>