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ter hoogte van de bocht Vlielandseweg en Katwijkerlaan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van een melding zoals bedoeld in hoofdstuk 4 van het Besluit activiteiten leefomgeving (Bal). De melding betreft het aanleggen van 20 gesloten bodemenergiesystemen t.b.v. de klimaatbeheersing van 20 woningen. De locatie is gelegen <text:span text:style-name="nadrukvet">ter hoogte van de bocht Vlielandseweg en Katwijkerlaan te Pijnacker</text:span>.</text:p>
            <text:p text:style-name="common-al">De melding is gedaan voor de volgende milieubelastende activiteit(en): gesloten bodemenergiesysteem. De melding is geregistreerd met het zaaknummer <text:span text:style-name="nadrukvet">0113149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634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4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4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van 20 gesloten bodemenergiesystemen t.b.v. de klimaatbeheersing van 20 woningen.</meta:user-defined>
    <dc:language>nl</dc:language>
    <meta:user-defined meta:name="OVERHEIDop.locatietype/OVERHEIDop.gebiedsmarkering">Vlak</meta:user-defined>
    <meta:user-defined meta:name="DC.title">Kennisgeving melding milieubelastende activiteit(en), ter hoogte van de bocht Vlielandseweg en Katwijkerlaan te Pijnacker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344</meta:user-defined>
    <meta:user-defined meta:name="OVERHEIDop.GmbID/DC.identifier">gmb-2025-296344</meta:user-defined>
    <meta:user-defined meta:name="OVERHEIDop.versieInformatie"/>
  </office:meta>
</office:document-meta>
</file>