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vrijstaande woning met buitenberging, carport en een uitrit (kavel H12) op de locatie Eerste Weierei ong. (kavel H12 Dordts Buiten) te Dordrecht zaaknummer Z-25-4639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rijstaande woning met buitenberging, carport en een uitrit (kavel H12) op de locatie Eerste Weierei ong. (kavel H12 Dordts Buite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34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4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4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vrijstaande woning met buitenberging, carport en een uitrit (kavel H12) op de locatie Eerste Weierei ong. (kavel H12 Dordts Buiten) te Dordrecht zaaknummer Z-25-463983</meta:user-defined>
    <meta:user-defined meta:name="DCTERMS.W3CDTF/DCTERMS.available">2025-07-08</meta:user-defined>
    <meta:user-defined meta:name="DCTERMS.W3CDTF/OVERHEIDop.jaargang">2025</meta:user-defined>
    <meta:user-defined meta:name="OVERHEIDop.publicationIssue">296343</meta:user-defined>
    <meta:user-defined meta:name="OVERHEIDop.GmbID/DC.identifier">gmb-2025-296343</meta:user-defined>
    <meta:user-defined meta:name="OVERHEIDop.versieInformatie"/>
  </office:meta>
</office:document-meta>
</file>