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noverdekte winkelwagen opstel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858 </text:p>
            <text:p text:style-name="common-al"> Omschrijving: plaatsen van een onoverdekte winkelwagen opstelplaats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214 5629P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8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33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3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3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58</meta:user-defined>
    <meta:user-defined meta:name="DCTERMS.abstract">plaatsen van een onoverdekte winkelwagen opstelpla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onoverdekte winkelwagen opstelplaats</meta:user-defined>
    <meta:user-defined meta:name="OVERHEIDop.datumEindeReactietermijn">2025-08-18</meta:user-defined>
    <meta:user-defined meta:name="OVERHEIDop.terinzageleggingBG">https://publicaties.eindhoven.nl/dossier/EHV-ZP2025-001858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39</meta:user-defined>
    <meta:user-defined meta:name="OVERHEIDop.GmbID/DC.identifier">gmb-2025-296339</meta:user-defined>
    <meta:user-defined meta:name="OVERHEIDop.versieInformatie"/>
  </office:meta>
</office:document-meta>
</file>