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van 8 januari 2025 t/m 22 januari 2025 aan Achter ’t Zand 1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Achter ’t Zand 15 in de periode van 8 januari 2025 t/m 22 januari 2025.</text:p>
            <text:p text:style-name="common-al">Verzenddatum 6 januari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63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van 8 januari 2025 t/m 22 januari 2025 aan Achter ’t Zand 15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33</meta:user-defined>
    <meta:user-defined meta:name="OVERHEIDop.GmbID/DC.identifier">gmb-2025-29633</meta:user-defined>
    <meta:user-defined meta:name="OVERHEIDop.versieInformatie"/>
  </office:meta>
</office:document-meta>
</file>