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3 R, 1521 HR Wormerveer - het afwijken van het omgevingsplan tbv een fysiotherapiepraktijk en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2899 - het afwijken van het omgevingsplan tbv een fysiotherapiepraktijk en fitness -op de locatie Vaartdijk 3 R, 1521 HR Wormerveer</text:p>
            <text:p text:style-name="common-al"/>
            <text:p text:style-name="common-al">Aanvraag ontvangen: 29-05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2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9</meta:user-defined>
    <dc:language>nl</dc:language>
    <meta:user-defined meta:name="OVERHEIDop.locatietype/OVERHEIDop.gebiedsmarkering">Punt</meta:user-defined>
    <meta:user-defined meta:name="DC.title">Aanvraag omgevingsvergunning - Vaartdijk 3 R, 1521 HR Wormerveer - het afwijken van het omgevingsplan tbv een fysiotherapiepraktijk en fitnes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27</meta:user-defined>
    <meta:user-defined meta:name="OVERHEIDop.GmbID/DC.identifier">gmb-2025-296327</meta:user-defined>
    <meta:user-defined meta:name="OVERHEIDop.versieInformatie"/>
  </office:meta>
</office:document-meta>
</file>