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alsteindreef t.h.v. Dickenslaan en Dolingadree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twee bomen in openbare ruimte</text:p>
            <text:p text:style-name="common-al">Zaakadres: Dalsteindreef t.h.v. Dickenslaan en Dolingadreef Amsterdam</text:p>
            <text:p text:style-name="common-al">Datum ontvangst: 28-03-2025</text:p>
            <text:p text:style-name="common-al">Zaaknummer: Z2025-013679</text:p>
            <text:p text:style-name="common-al">DSO-nummer: 2025032801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679</meta:user-defined>
    <meta:user-defined meta:name="DCTERMS.abstract">snoeien van twee bomen in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alsteindreef t.h.v. Dickenslaan en Dolingadreef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26</meta:user-defined>
    <meta:user-defined meta:name="OVERHEIDop.GmbID/DC.identifier">gmb-2025-296326</meta:user-defined>
    <meta:user-defined meta:name="OVERHEIDop.versieInformatie"/>
  </office:meta>
</office:document-meta>
</file>