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69d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li 2025 een aanvraag omgevingsvergunning ontvangen voor het maken van een insteekhaven op Oud-Loosdrechtsedijk 69d, 1231LR Loosdrecht. De aanvraag is geregistreerd onder zaaknummer Z2025-0000081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1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632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2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2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3</meta:user-defined>
    <meta:user-defined meta:name="DCTERMS.abstract">Betreft: Aanvraag op locatie Oud-Loosdrechtsedijk 69d, 1231LR Loosdrecht startdatum: 2 juli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69d, 1231LR Loosdrech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22</meta:user-defined>
    <meta:user-defined meta:name="OVERHEIDop.GmbID/DC.identifier">gmb-2025-296322</meta:user-defined>
    <meta:user-defined meta:name="OVERHEIDop.versieInformatie"/>
  </office:meta>
</office:document-meta>
</file>