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Isoleren van de gevels van het kerkgebouw - De Kolken 89, 9201B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Kolken 89, 9201BW Drachten, het Isoleren van de gevels van het kerkgebouw, ontvangen: 2 juli 2025. De aanvraag is geregistreerd onder zaaknummer Z2025-0000173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632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2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2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5</meta:user-defined>
    <meta:user-defined meta:name="DCTERMS.abstract">Aanvraag omgevingsvergunning: De Kolken 89, 9201BW Drachten, het Isoleren van de gevels van het kerkgebouw, ontvangen: 2 juli 2025, zaaknummer: Z2025-00001735</meta:user-defined>
    <dc:language>nl</dc:language>
    <meta:user-defined meta:name="OVERHEIDop.locatietype/OVERHEIDop.gebiedsmarkering">Vlak</meta:user-defined>
    <meta:user-defined meta:name="DC.title">Gemeente Smallingerland - aanvraag omgevingsvergunning - het Isoleren van de gevels van het kerkgebouw - De Kolken 89, 9201BW Drachten</meta:user-defined>
    <meta:user-defined meta:name="DCTERMS.W3CDTF/DCTERMS.available">2025-07-08</meta:user-defined>
    <meta:user-defined meta:name="DCTERMS.W3CDTF/OVERHEIDop.jaargang">2025</meta:user-defined>
    <meta:user-defined meta:name="OVERHEIDop.publicationIssue">296320</meta:user-defined>
    <meta:user-defined meta:name="OVERHEIDop.GmbID/DC.identifier">gmb-2025-296320</meta:user-defined>
    <meta:user-defined meta:name="OVERHEIDop.versieInformatie"/>
  </office:meta>
</office:document-meta>
</file>