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Hondsgalgweg 1B, Kantine DVV'09 - bedrijv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een bedrijventoernooi, Hondsgalgweg 1B, kantine DVV'09 in Dirksland. De ontheffing geldt van 5 juli 2025 18.00 uur tot 6 juli 2025 01.00 uur. De verzenddatum is 2 juli 2025 en het referentienummer is Z-25-17346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31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468</meta:user-defined>
    <dc:language>nl</dc:language>
    <meta:user-defined meta:name="OVERHEIDop.locatietype/OVERHEIDop.gebiedsmarkering">Adres</meta:user-defined>
    <meta:user-defined meta:name="DC.title">Verleende ontheffing Alcoholwet - Dirksland, Hondsgalgweg 1B, Kantine DVV'09 - bedrijventoernooi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19</meta:user-defined>
    <meta:user-defined meta:name="OVERHEIDop.GmbID/DC.identifier">gmb-2025-296319</meta:user-defined>
    <meta:user-defined meta:name="OVERHEIDop.versieInformatie"/>
  </office:meta>
</office:document-meta>
</file>