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milieubelastende activiteit voor het verplaatsen van een spoelplaats en bovengrondse opslagtank op de locatie de Giesel 24, 6081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april 2025 een wijziging hebben ontvangen van een milieubelastende activiteit voor het verplaatsen van een spoelplaats en bovengrondse opslagtank op de locatie de Giesel 24, 6081PH Haelen.</text:p>
            <text:p text:style-name="common-al">De melding is geregistreerd onder zaaknummer Z2025-00000596.</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3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96</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wijzigen milieubelastende activiteit voor het verplaatsen van een spoelplaats en bovengrondse opslagtank op de locatie de Giesel 24, 6081PH Haelen</meta:user-defined>
    <meta:user-defined meta:name="DCTERMS.W3CDTF/DCTERMS.available">2025-07-08</meta:user-defined>
    <meta:user-defined meta:name="DCTERMS.W3CDTF/OVERHEIDop.jaargang">2025</meta:user-defined>
    <meta:user-defined meta:name="OVERHEIDop.publicationIssue">296318</meta:user-defined>
    <meta:user-defined meta:name="OVERHEIDop.GmbID/DC.identifier">gmb-2025-296318</meta:user-defined>
    <meta:user-defined meta:name="OVERHEIDop.versieInformatie"/>
  </office:meta>
</office:document-meta>
</file>