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erenweg 14, 4301SG Zierikzee    - het omzetten van agrarische bestemming naar wo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van agrarische bestemming naar wonenZaaknummer: 1543660Datum indiening: 3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63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444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erenweg 14, 4301SG Zierikzee    - het omzetten van agrarische bestemming naar wonenAanvraa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04</meta:user-defined>
    <meta:user-defined meta:name="OVERHEIDop.GmbID/DC.identifier">gmb-2025-296304</meta:user-defined>
    <meta:user-defined meta:name="OVERHEIDop.versieInformatie"/>
  </office:meta>
</office:document-meta>
</file>